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77</text:p>
          </table:table-cell>
          <table:table-cell table:number-columns-repeated="4" table:style-name="ce10"/>
          <table:table-cell office:value-type="string" table:style-name="ce12">
            <text:p>08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" table:style-name="ce17">
            <text:p>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50:179</text:p>
          </table:table-cell>
          <table:covered-table-cell/>
          <table:table-cell office:value-type="float" office:value="552613.87" table:style-name="ce20">
            <text:p>552613,8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50:180</text:p>
          </table:table-cell>
          <table:covered-table-cell/>
          <table:table-cell office:value-type="float" office:value="706744.26" table:style-name="ce20">
            <text:p>706744,2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0:0000000:592</text:p>
          </table:table-cell>
          <table:covered-table-cell/>
          <table:table-cell office:value-type="float" office:value="52218.32" table:style-name="ce20">
            <text:p>52218,3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0:0000000:594</text:p>
          </table:table-cell>
          <table:covered-table-cell/>
          <table:table-cell office:value-type="float" office:value="68301.649999999994" table:style-name="ce20">
            <text:p>68301,6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0:0000000:652</text:p>
          </table:table-cell>
          <table:covered-table-cell/>
          <table:table-cell office:value-type="float" office:value="1489661.81" table:style-name="ce20">
            <text:p>1489661,8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0:0000000:826</text:p>
          </table:table-cell>
          <table:covered-table-cell/>
          <table:table-cell office:value-type="float" office:value="414258.88" table:style-name="ce20">
            <text:p>414258,8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203013:1273</text:p>
          </table:table-cell>
          <table:covered-table-cell/>
          <table:table-cell office:value-type="float" office:value="4350417.5599999996" table:style-name="ce20">
            <text:p>4350417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304028:218</text:p>
          </table:table-cell>
          <table:covered-table-cell/>
          <table:table-cell office:value-type="float" office:value="4872480.59" table:style-name="ce20">
            <text:p>4872480,5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36:34:0401019:518</text:p>
          </table:table-cell>
          <table:covered-table-cell/>
          <table:table-cell office:value-type="float" office:value="3247120.45" table:style-name="ce22">
            <text:p>3247120,4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9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24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6:010001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7:000000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9:0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9:0105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2000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20000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2000004: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20000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20000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20000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20000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2000004: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2000004: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2000004: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2000004: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2000004: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2000004: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2000004:7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20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200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200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20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20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20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3:200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2000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3:2000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3:200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3:20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3:20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3:20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3:20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3:20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3:20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20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20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20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20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20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20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20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20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20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20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3:20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20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200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2000006: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20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5:0000000:3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203020:98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21">
            <text:p>54</text:p>
          </table:table-cell>
          <table:table-cell office:value-type="string" table:number-columns-spanned="3" table:number-rows-spanned="1" table:style-name="ce2">
            <text:p>36:34:0505055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666D9935A55891E52F41336F2117F6E611977BD37C4E161B7A359E298E5DD9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Мелихова Елена Дмитриевна</meta:initial-creator>
    <dc:creator>Мелихова Елена Дмитриевна</dc:creator>
    <meta:creation-date>2024-02-08T11:59:46Z</meta:creation-date>
    <dc:date>2024-02-08T11:59:46Z</dc:date>
  </office:meta>
</office:document-meta>
</file>